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a xlink:type="simple" xlink:href="https://www.eps2019-wiki4.dee.isep.ipp.pt/lib/exe/fetch.php?media=team_4_interim_report.pdf" text:style-name="Internet_20_link" text:visited-style-name="Visited_20_Internet_20_Link">team_4_interim_report.pdf</text:a></text:p>
      <text:p text:style-name="Text_20_body">Interim Presentation: <text:a xlink:type="simple" xlink:href="https://www.eps2019-wiki4.dee.isep.ipp.pt/lib/exe/fetch.php?media=interim_presentation_team_4.pdf" text:style-name="Internet_20_link" text:visited-style-name="Visited_20_Internet_20_Link">interim_presentation_team_4.pdf</text:a></text:p>
      <text:p text:style-name="Text_20_body">Leaflet: <text:a xlink:type="simple" xlink:href="https://www.eps2019-wiki4.dee.isep.ipp.pt/lib/exe/fetch.php?media=leaflet_bguard.pdf" text:style-name="Internet_20_link" text:visited-style-name="Visited_20_Internet_20_Link">leaflet_bguard.pdf</text:a></text:p>
      <text:p text:style-name="Text_20_body">List of Materials &amp; Components: <text:a xlink:type="simple" xlink:href="https://www.eps2019-wiki4.dee.isep.ipp.pt/lib/exe/fetch.php?media=listofmaterials_final.pdf" text:style-name="Internet_20_link" text:visited-style-name="Visited_20_Internet_20_Link">listofmaterials_final.pdf</text:a></text:p>
      <text:p text:style-name="Text_20_body">Final Report: <text:a xlink:type="simple" xlink:href="https://www.eps2019-wiki4.dee.isep.ipp.pt/lib/exe/fetch.php?media=270619_team_4_final_report.pdf" text:style-name="Internet_20_link" text:visited-style-name="Visited_20_Internet_20_Link">270619_team_4_final_report.pdf</text:a></text:p>
      <text:p text:style-name="Text_20_body">Final Presentation: <text:a xlink:type="simple" xlink:href="https://www.eps2019-wiki4.dee.isep.ipp.pt/lib/exe/fetch.php?media=bguard_final_presentation.pptx" text:style-name="Internet_20_link" text:visited-style-name="Visited_20_Internet_20_Link"> PPTX file</text:a> or <text:a xlink:type="simple" xlink:href="https://www.eps2019-wiki4.dee.isep.ipp.pt/lib/exe/fetch.php?media=bguard_final_presentation.pdf" text:style-name="Internet_20_link" text:visited-style-name="Visited_20_Internet_20_Link"> PDF file</text:a></text:p>
      <text:p text:style-name="Text_20_body">Paper: <text:a xlink:type="simple" xlink:href="https://www.eps2019-wiki4.dee.isep.ipp.pt/lib/exe/fetch.php?media=team_4_paper.pdf" text:style-name="Internet_20_link" text:visited-style-name="Visited_20_Internet_20_Link">team_4_paper.pdf</text:a></text:p>
      <text:p text:style-name="Text_20_body">Poster: <text:a xlink:type="simple" xlink:href="https://www.eps2019-wiki4.dee.isep.ipp.pt/lib/exe/fetch.php?media=poster_bguard.pdf" text:style-name="Internet_20_link" text:visited-style-name="Visited_20_Internet_20_Link">poster_bguard.pdf</text:a></text:p>
      <text:p text:style-name="Text_20_body">Arduino Code: /<text:a xlink:type="simple" xlink:href="https://drive.google.com/drive/folders/1J25HJl7Kttj55hk97pXoIpWFTfL3R6KV" text:style-name="Internet_20_link" text:visited-style-name="Visited_20_Internet_20_Link">https://drive.google.com/drive/folders/1J25HJl7Kttj55hk97pXoIpWFTfL3R6KV</text:a></text:p>
      <text:p text:style-name="Text_20_body">Manual: <text:a xlink:type="simple" xlink:href="https://www.eps2019-wiki4.dee.isep.ipp.pt/lib/exe/fetch.php?media=manual_bguard.pdf" text:style-name="Internet_20_link" text:visited-style-name="Visited_20_Internet_20_Link">manual_bguard.pdf</text:a></text:p>
      <text:p text:style-name="Text_20_body">Video: <text:a xlink:type="simple" xlink:href="https://youtu.be/VVZ9zvXowQ0" text:style-name="Internet_20_link" text:visited-style-name="Visited_20_Internet_20_Link">https://youtu.be/VVZ9zvXowQ0</text:a></text:p>
      <text:p text:style-name="Text_20_body"><text:a xlink:type="simple" xlink:href="https://www.eps2019-wiki4.dee.isep.ipp.pt/lib/exe/fetch.php?media=sleepsense_bguard_video.mp4" text:style-name="Internet_20_link" text:visited-style-name="Visited_20_Internet_20_Link">sleepsense_bguard_vide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2::35:46</meta:creation-date>
    <dc:creator>Generated</dc:creator>
    <dc:date>2026-06-20T02::35:46</dc:date>
    <dc:language>en-US</dc:language>
    <meta:editing-cycles>1</meta:editing-cycles>
    <meta:editing-duration>PT0S</meta:editing-duration>
    <dc:title>docs</dc:title>
  </office:meta>
</office:document-meta>
</file>