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supervision_meeting_minute_1st_week"/>← <text:a xlink:type="simple" xlink:href="https://www.eps2019-wiki4.dee.isep.ipp.pt/doku.php?id=example" text:style-name="Internet_20_link" text:visited-style-name="Visited_20_Internet_20_Link">example</text:a></text:p>
      <text:h text:style-name="Heading_20_1" text:outline-level="1"><text:bookmark-start text:name="__RefHeading___supervision_meeting_minute_1st_week_1"/><text:bookmark-start text:name="supervision_meeting_minute_1st_week"/>Supervision Meeting Minute (1st week)<text:bookmark-end text:name="__RefHeading___supervision_meeting_minute_1st_week_1"/><text:bookmark-end text:name="supervision_meeting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0T01::33:43</meta:creation-date>
    <dc:creator>Generated</dc:creator>
    <dc:date>2026-05-10T01::33:43</dc:date>
    <dc:language>en-US</dc:language>
    <meta:editing-cycles>1</meta:editing-cycles>
    <meta:editing-duration>PT0S</meta:editing-duration>
    <dc:title>namespace:supervision_meeting_minute_1st_week</dc:title>
  </office:meta>
</office:document-meta>
</file>