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8f51c110ae35ae9ee7b3ff980b6722.png"/>
  <manifest:file-entry manifest:media-type="image/svg+xml" manifest:full-path="Pictures/756dfdd9fb0616851ac28d2c4941c57b.svg"/>
  <manifest:file-entry manifest:media-type="image/svg+xml" manifest:full-path="Pictures/3fc4c7941b1a3af0d9369a86155457b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98f51c110ae35ae9ee7b3ff980b672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19-wiki4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19-wiki4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56dfdd9fb0616851ac28d2c4941c57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56dfdd9fb0616851ac28d2c4941c57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56dfdd9fb0616851ac28d2c4941c57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56dfdd9fb0616851ac28d2c4941c57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56dfdd9fb0616851ac28d2c4941c57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fc4c7941b1a3af0d9369a86155457b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3::34:31</meta:creation-date>
    <dc:creator>Generated</dc:creator>
    <dc:date>2026-06-22T13::34:31</dc:date>
    <dc:language>en-US</dc:language>
    <meta:editing-cycles>1</meta:editing-cycles>
    <meta:editing-duration>PT0S</meta:editing-duration>
    <dc:title>wiki:dokuwiki</dc:title>
  </office:meta>
</office:document-meta>
</file>